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beschikking Wet algemene bepalingen omgevingsrecht –Anton Philipsweg 5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het college van burgemeester en wethouders van de gemeente Teylingen van rechtswege een omgevingsvergunning milieuneutraal veranderen verleend aan Wesseling Transport B.V  voor een inrichting (milieu) gelegen aan de Anton Philipsweg 5 te Sassenheim, omdat de beslistermijn is verstreken.</text:p>
            <text:p text:style-name="common-al">De verandering  betreft het milieuneutraal veranderen van de opslag van gevaarlijke stoffen.</text:p>
            <text:p text:style-name="common-al">
            <text:span text:style-name="nadrukvet">Bezwaar</text:span>
          </text:p>
            <text:p text:style-name="common-al">Bent u het niet eens met ons besluit? Dan kunt u een bezwaarschrift indienen. Dat doet u schriftelijk binnen zes weken na de dag van de verzending van dit besluit. In de linkerbovenhoek van de enveloppe en het bezwaarschrift schrijft u “Awb-bezwaar". U stuurt uw bezwaarschrift naar: Gedeputeerde Staten van Zuid-Holland, t.a.v. het Awb-secretariaat, postbus 90602, 2509 LP Den Haag.</text:p>
            <text:p text:style-name="common-al">
            <text:span text:style-name="nadrukvet">Voorlopige voorziening</text:span>
          </text:p>
            <text:p text:style-name="common-al">In spoedeisende gevallen kunt u naast het indienen van een bezwaarschrift ook een verzoek om voorlopige voorziening doen. Hiermee kan de voorzieningenrechter bepalen dat dit besluit niet van kracht wordt in afwachting van de behandeling van het bezwaarschrift. U stuurt uw verzoek om voorlopige voorziening naar:</text:p>
            <text:p text:style-name="common-al">De voorzieningenrechter van de rechtbank Den Haag</text:p>
            <text:p text:style-name="common-al">Sector bestuursrecht</text:p>
            <text:p text:style-name="common-al">Postbus 20302</text:p>
            <text:p text:style-name="common-al">2500 EH DEN HAAG </text:p>
            <text:p text:style-name="common-al">Dit verzoekschrift kunt u ook digitaal indienen bij genoemde rechtbank via het digitale loket Rechtspraak: http://loket.rechtspraak.nl/bestuursrecht. Daarvoor moet u wel beschikken over een elektronische handtekening (DigiD of eHerkenning). </text:p>
            <text:p text:style-name="common-al">Daarnaast verzoeken wij u een kopie van het afschrift van het verzoek om voorlopige voorziening te sturen aan: Gedeputeerde Staten van Zuid-Holland, per adres Omgevingsdienst West-Holland, Postbus 159, 2300 AD Leiden.</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1-0217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134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4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4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21732</meta:user-defined>
    <meta:user-defined meta:name="DCTERMS.abstract">betreft het milieuneutraal veranderen van de opslag van gevaarlijke stoffen</meta:user-defined>
    <dc:language>nl</dc:language>
    <meta:user-defined meta:name="OVERHEIDop.locatietype/OVERHEIDop.gebiedsmarkering">Adres</meta:user-defined>
    <meta:user-defined meta:name="DC.title">Van rechtswege beschikking Wet algemene bepalingen omgevingsrecht –Anton Philipsweg 5 te Sassenheim</meta:user-defined>
    <meta:user-defined meta:name="DCTERMS.W3CDTF/DCTERMS.available">2022-03-09</meta:user-defined>
    <meta:user-defined meta:name="DCTERMS.W3CDTF/OVERHEIDop.jaargang">2022</meta:user-defined>
    <meta:user-defined meta:name="OVERHEIDop.publicationIssue">101347</meta:user-defined>
    <meta:user-defined meta:name="OVERHEIDop.GmbID/DC.identifier">gmb-2022-101347</meta:user-defined>
    <meta:user-defined meta:name="OVERHEIDop.versieInformatie"/>
  </office:meta>
</office:document-meta>
</file>