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verleggen van de bestaande rioolpersleiding op het perceel Zomerdijk 5a t/m 9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heeft de gemeente een aanvraag ontvangen voor een omgevingsvergunning voor het verleggen van de bestaande rioolpersleiding op het perceel Zomerdijk 5a t/m 9 in Oudendijk. De aanvraag is geregistreerd onder zaaknummer 2022-000657. De aanvraag betreft:</text:p>
            <text:list text:style-name="id1-3-2-1-1-2">
              <text:list-item text:style-override="id1-3-2-1-1-2-1">
                <text:number>•</text:number>
                <text:p text:style-name="al">uitvoeren van werkzaamheden, verleggen van rioolpersleidin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134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4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4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Zomerdijk 5a t/m 9 in Oudendijk</meta:user-defined>
    <dc:language>nl</dc:language>
    <meta:user-defined meta:name="OVERHEIDop.locatietype/OVERHEIDop.gebiedsmarkering">Punt</meta:user-defined>
    <meta:user-defined meta:name="DC.title">Kennisgeving ontvangst aanvraag beschikking, voor het verleggen van de bestaande rioolpersleiding op het perceel Zomerdijk 5a t/m 9 in Oudendijk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341</meta:user-defined>
    <meta:user-defined meta:name="OVERHEIDop.GmbID/DC.identifier">gmb-2022-101341</meta:user-defined>
    <meta:user-defined meta:name="OVERHEIDop.versieInformatie"/>
  </office:meta>
</office:document-meta>
</file>