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essinghsbleekweg, t.h.v. nr. 30 (G.J. van Heekpark, achter korfbalveren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V-2021-7355 voor een omgevingsvergunning : het vellen van 1 eik op stam, op locatie Roessinghsbleekweg, t.h.v. nr. 30 (G.J. van Heekpark, achter korfbalvereniging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3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oessinghsbleekweg, t.h.v. nr. 30 (G.J. van Heekpark, achter korfbalvereniging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338</meta:user-defined>
    <meta:user-defined meta:name="OVERHEIDop.GmbID/DC.identifier">gmb-2022-101338</meta:user-defined>
    <meta:user-defined meta:name="OVERHEIDop.versieInformatie"/>
  </office:meta>
</office:document-meta>
</file>