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Hei carisborgweg 1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Hei Carisborgweg 19, 6413 NL Heerlen (ontvangstdatum aanvraag 24-02-2022, dossiernummer 19072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13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Aanvraag voor het stellen van maatwerkvoorschriften activiteiTenbesluit milieubeheer – Hei carisborgweg 19 HEERL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34</meta:user-defined>
    <meta:user-defined meta:name="OVERHEIDop.GmbID/DC.identifier">gmb-2022-101334</meta:user-defined>
    <meta:user-defined meta:name="OVERHEIDop.versieInformatie"/>
  </office:meta>
</office:document-meta>
</file>