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olenweg 39, 3743 CL Baarn, gemeente Baarn, sectie K, nummer 1610, het vernieuwen van een berging (04-03-2022).</text:p>
            <text:p text:style-name="common-al">Ingediende aanvragen liggen niet ter inzage.</text:p>
            <text:p text:style-name="last-al">Baarn, 04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133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3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3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316</meta:user-defined>
    <meta:user-defined meta:name="DCTERMS.abstract">het vernieuwen van een berg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32</meta:user-defined>
    <meta:user-defined meta:name="OVERHEIDop.GmbID/DC.identifier">gmb-2022-101332</meta:user-defined>
    <meta:user-defined meta:name="OVERHEIDop.versieInformatie"/>
  </office:meta>
</office:document-meta>
</file>