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uifel aan de voorgevel van een Pavarotti restaurant, Nieuwe Rijn 46A-46D 2312JG Leiden, [LDN01I02609]Straatnaam Leiden I 26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956</text:p>
            <text:p text:style-name="common-al">Ingekomen: 07-12-2021 00:00</text:p>
            <text:p text:style-name="common-al">Datum besluit: 03-03-2022</text:p>
            <text:p text:style-name="common-al">Locatie: Nieuwe Rijn 46A-46D 2312JG Leiden, [LDN01I02609]Straatnaam Leiden I 2609</text:p>
            <text:p text:style-name="common-al">Projectomschrijving: plaatsen luifel aan de voorgevel van een Pavarotti restaur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3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2956</meta:user-defined>
    <meta:user-defined meta:name="DCTERMS.abstract">plaatsen luifel aan de voorgevel van een Pavarotti restaurant</meta:user-defined>
    <dc:language>nl</dc:language>
    <meta:user-defined meta:name="OVERHEIDop.locatietype/OVERHEIDop.gebiedsmarkering">Punt</meta:user-defined>
    <meta:user-defined meta:name="DC.title">Verleende omgevingsvergunning, plaatsen luifel aan de voorgevel van een Pavarotti restaurant, Nieuwe Rijn 46A-46D 2312JG Leiden, [LDN01I02609]Straatnaam Leiden I 2609</meta:user-defined>
    <meta:user-defined meta:name="DCTERMS.W3CDTF/DCTERMS.available">2022-03-17</meta:user-defined>
    <meta:user-defined meta:name="DCTERMS.W3CDTF/OVERHEIDop.jaargang">2022</meta:user-defined>
    <meta:user-defined meta:name="OVERHEIDop.publicationIssue">101330</meta:user-defined>
    <meta:user-defined meta:name="OVERHEIDop.GmbID/DC.identifier">gmb-2022-101330</meta:user-defined>
    <meta:user-defined meta:name="OVERHEIDop.versieInformatie"/>
  </office:meta>
</office:document-meta>
</file>