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rodestraat 16 te Kloetinge - Besluit op aanvraag vergunning obstakels op openbare weg voor gebruik gemeentegrond voor de aan- en afvoer van (bouw-) materialen van 4 maart t/m 6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maart 2022 een vergunning obstakels op openbare weg hebben verleend voor gebruik gemeentegrond voor de aan- en afvoer van (bouw-) materialen van 4 maart t/m 6 juni 2022 op de locatie Brederodestraat 16 te Kloetinge. Het besluit is geregistreerd onder nummer OOW-2022-130 / Z22.111742.</text:p>
            <text:p text:style-name="common-al">
            <text:span text:style-name="nadrukvet">Procedure</text:span>
          </text:p>
            <text:p text:style-name="last-al">Tegen een verleende vergunning kunnen belanghebbenden met ingang van 5 maart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132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2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2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rederodestraat 16 te Kloetinge - Besluit op aanvraag vergunning obstakels op openbare weg voor gebruik gemeentegrond voor de aan- en afvoer van (bouw-) materialen van 4 maart t/m 6 juni 2022</meta:user-defined>
    <dc:language>nl</dc:language>
    <meta:user-defined meta:name="OVERHEIDop.locatietype/OVERHEIDop.gebiedsmarkering">Adres</meta:user-defined>
    <meta:user-defined meta:name="DC.title">Brederodestraat 16 te Kloetinge - Besluit op aanvraag vergunning obstakels op openbare weg voor gebruik gemeentegrond voor de aan- en afvoer van (bouw-) materialen van 4 maart t/m 6 juni 2022</meta:user-defined>
    <meta:user-defined meta:name="DCTERMS.W3CDTF/DCTERMS.available">2022-03-08</meta:user-defined>
    <meta:user-defined meta:name="DCTERMS.W3CDTF/OVERHEIDop.jaargang">2022</meta:user-defined>
    <meta:user-defined meta:name="OVERHEIDop.publicationIssue">101329</meta:user-defined>
    <meta:user-defined meta:name="OVERHEIDop.GmbID/DC.identifier">gmb-2022-101329</meta:user-defined>
    <meta:user-defined meta:name="OVERHEIDop.versieInformatie"/>
  </office:meta>
</office:document-meta>
</file>