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Asterdkraag 53 4823G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88</text:p>
            <text:p text:style-name="common-al">Ingekomen: 16-02-2022</text:p>
            <text:p text:style-name="common-al">Locatie: Asterdkraag 53 4823GC Breda, District West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2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2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2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8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Asterdkraag 53 4823GC Breda, District West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326</meta:user-defined>
    <meta:user-defined meta:name="OVERHEIDop.GmbID/DC.identifier">gmb-2022-101326</meta:user-defined>
    <meta:user-defined meta:name="OVERHEIDop.versieInformatie"/>
  </office:meta>
</office:document-meta>
</file>