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Amsterdamseweg 336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92204</text:p>
            <text:p text:style-name="common-al">Gemeente Amstelveen heeft op 4 maart 2022 besloten om de beslistermijn voor de aanvraag voor een omgevingsvergunning voor het realiseren van een uitbouw op de 1e en 2e etage op de reeds aanwezige aanbouw aan de achterzijde van de woning te verlengen voor een periode van maximaal 6 weken. De locatie is Amsterdamseweg 33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1323</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323</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323</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Amsterdamseweg 336 in Amstelveen</meta:user-defined>
    <meta:user-defined meta:name="DCTERMS.W3CDTF/DCTERMS.available">2022-03-08</meta:user-defined>
    <meta:user-defined meta:name="DCTERMS.W3CDTF/OVERHEIDop.jaargang">2022</meta:user-defined>
    <meta:user-defined meta:name="OVERHEIDop.publicationIssue">101323</meta:user-defined>
    <meta:user-defined meta:name="OVERHEIDop.GmbID/DC.identifier">gmb-2022-101323</meta:user-defined>
    <meta:user-defined meta:name="OVERHEIDop.versieInformatie"/>
  </office:meta>
</office:document-meta>
</file>