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18 te Oosterwolde</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de locatie Weperpolder 18 te Oosterwolde. De aanvraag is geregistreerd onder zaaknummer OV-2022-1233. De aanvraag betreft:</text:p>
            <text:p text:style-name="common-al">milieuneutrale verandering vanwege de inzet van elektrische zandwin-apparat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132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perpolder 18 te Oosterwolde</meta:user-defined>
    <meta:user-defined meta:name="DCTERMS.W3CDTF/DCTERMS.available">2022-03-08</meta:user-defined>
    <meta:user-defined meta:name="DCTERMS.W3CDTF/OVERHEIDop.jaargang">2022</meta:user-defined>
    <meta:user-defined meta:name="OVERHEIDop.publicationIssue">101322</meta:user-defined>
    <meta:user-defined meta:name="OVERHEIDop.GmbID/DC.identifier">gmb-2022-101322</meta:user-defined>
    <meta:user-defined meta:name="OVERHEIDop.versieInformatie"/>
  </office:meta>
</office:document-meta>
</file>