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5105, Zuideindseweg 25 2645BD Delfgauw</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OLO-nummer: 6635105</text:p>
            <text:p text:style-name="common-al">Locatie: Zuideindseweg 25 2645BD Delfgauw</text:p>
            <text:p text:style-name="common-al">Datum ontvangst: 05-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3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951</meta:user-defined>
    <meta:user-defined meta:name="DCTERMS.abstract">M.R.Vitale</meta:user-defined>
    <dc:language>nl</dc:language>
    <meta:user-defined meta:name="OVERHEIDop.locatietype/OVERHEIDop.gebiedsmarkering">Punt</meta:user-defined>
    <meta:user-defined meta:name="DC.title">Ingediende aanvraag omgevingsvergunning: 6635105, Zuideindseweg 25 2645BD Delfgauw</meta:user-defined>
    <meta:user-defined meta:name="DCTERMS.W3CDTF/DCTERMS.available">2022-01-10</meta:user-defined>
    <meta:user-defined meta:name="DCTERMS.W3CDTF/OVERHEIDop.jaargang">2022</meta:user-defined>
    <meta:user-defined meta:name="OVERHEIDop.publicationIssue">10132</meta:user-defined>
    <meta:user-defined meta:name="OVERHEIDop.GmbID/DC.identifier">gmb-2022-10132</meta:user-defined>
    <meta:user-defined meta:name="OVERHEIDop.versieInformatie"/>
  </office:meta>
</office:document-meta>
</file>