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Busch en Dam 9 in Uitgeest, het splitsen van de woning in 3 wooneenheden, datum ontvangst 25 februari 2022  (Z22 06304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0131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31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31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ontvangen aanvraag Omgevingsvergunning, Busch en Dam 9 in Uitgeest, het splitsen van de woning in 3 wooneenheden, datum ontvangst 25 februari 2022  (Z22 063049)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1317</meta:user-defined>
    <meta:user-defined meta:name="OVERHEIDop.GmbID/DC.identifier">gmb-2022-101317</meta:user-defined>
    <meta:user-defined meta:name="OVERHEIDop.versieInformatie"/>
  </office:meta>
</office:document-meta>
</file>