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Prunuslaan 5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1-094324</text:p>
            <text:p text:style-name="common-al">Gemeente Amstelveen heeft op 4 maart 2022 besloten om de beslistermijn voor de aanvraag voor een omgevingsvergunning voor het plaatsen van een dakopbouw te verlengen voor een periode van maximaal 6 weken. De locatie is Prunuslaan 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1315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315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315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 Amstelveen - beslistermijn omgevingsvergunning verlengd - Prunuslaan 5 in Amstelveen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1315</meta:user-defined>
    <meta:user-defined meta:name="OVERHEIDop.GmbID/DC.identifier">gmb-2022-101315</meta:user-defined>
    <meta:user-defined meta:name="OVERHEIDop.versieInformatie"/>
  </office:meta>
</office:document-meta>
</file>