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exelstraat 8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4798</text:p>
            <text:p text:style-name="common-al">Gemeente Amstelveen heeft op 4 maart 2022 besloten om de beslistermijn voor de aanvraag voor een omgevingsvergunning voor het intern verbouwen van de woning en het aanleggen van een nieuw dakterras te verlengen voor een periode van maximaal 6 weken. De locatie is Texelstraat 8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31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exelstraat 88 in Amstelveen</meta:user-defined>
    <meta:user-defined meta:name="DCTERMS.W3CDTF/DCTERMS.available">2022-03-08</meta:user-defined>
    <meta:user-defined meta:name="DCTERMS.W3CDTF/OVERHEIDop.jaargang">2022</meta:user-defined>
    <meta:user-defined meta:name="OVERHEIDop.publicationIssue">101311</meta:user-defined>
    <meta:user-defined meta:name="OVERHEIDop.GmbID/DC.identifier">gmb-2022-101311</meta:user-defined>
    <meta:user-defined meta:name="OVERHEIDop.versieInformatie"/>
  </office:meta>
</office:document-meta>
</file>