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derwijkerweg 17-01 Garderen, het kappen van 1 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04-01-2022</text:p>
            <text:p text:style-name="common-al">Zaaknummer: 2021W2943</text:p>
            <text:p text:style-name="common-al"/>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13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Harderwijkerweg 17-01 Garderen, het kappen van 1 den</meta:user-defined>
    <meta:user-defined meta:name="DCTERMS.W3CDTF/DCTERMS.available">2022-01-13</meta:user-defined>
    <meta:user-defined meta:name="DCTERMS.W3CDTF/OVERHEIDop.jaargang">2022</meta:user-defined>
    <meta:user-defined meta:name="OVERHEIDop.publicationIssue">10131</meta:user-defined>
    <meta:user-defined meta:name="OVERHEIDop.GmbID/DC.identifier">gmb-2022-10131</meta:user-defined>
    <meta:user-defined meta:name="OVERHEIDop.versieInformatie"/>
  </office:meta>
</office:document-meta>
</file>