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Havenstraat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Havenstraat 138</text:p>
            <text:p text:style-name="common-al">Omschrijving: Realiseren van een test-/vaccinatielocatie</text:p>
            <text:p text:style-name="common-al">Dossiernummer: 20220002</text:p>
            <text:p text:style-name="common-al">Datum verzending: 25-2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130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0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0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02</meta:user-defined>
    <meta:user-defined meta:name="DCTERMS.abstract">Realiseren van een test-/vaccinatielocatie</meta:user-defined>
    <dc:language>nl</dc:language>
    <meta:user-defined meta:name="OVERHEIDop.locatietype/OVERHEIDop.gebiedsmarkering">Punt</meta:user-defined>
    <meta:user-defined meta:name="DC.title">Verlengen beslistermijn: Doetinchem, Havenstraat 138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309</meta:user-defined>
    <meta:user-defined meta:name="OVERHEIDop.GmbID/DC.identifier">gmb-2022-101309</meta:user-defined>
    <meta:user-defined meta:name="OVERHEIDop.versieInformatie"/>
  </office:meta>
</office:document-meta>
</file>