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Lange Nering 192 A te Emmeloord: een verzoek tot afwijken van het bestemmingsplan voor het vestigen van een visspeciaalzaak met ondergeschikte horeca</text:p>
      <text:section text:name="zakelijke-mededeling_id1-3-2" text:style-name="zakelijke-mededeling">
        <text:section text:name="zakelijke-mededeling-tekst_id1-3-2-1" text:style-name="zakelijke-mededeling-tekst">
          <text:section text:name="tekst_id1-3-2-1-1" text:style-name="tekst">
            <text:p text:style-name="common-al">Op 4 maart 2022 is een omgevingsvergunning verleend voor deze locatie. Het gaat om een verzoek tot afwijken van het bestemmingsplan voor het vestigen van een visspeciaalzaak met ondergeschikte horeca.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130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0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0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Lange Nering 192 A te Emmeloord: omgevingsvergunning  4 maart 2022   een verzoek tot afwijken van het bestemmingsplan voor het vestigen van een visspeciaalzaak met ondergeschikte horeca.</meta:user-defined>
    <dc:language>nl</dc:language>
    <meta:user-defined meta:name="OVERHEIDop.locatietype/OVERHEIDop.gebiedsmarkering">Adres</meta:user-defined>
    <meta:user-defined meta:name="DC.title">Lange Nering 192 A te Emmeloord: een verzoek tot afwijken van het bestemmingsplan voor het vestigen van een visspeciaalzaak met ondergeschikte horeca</meta:user-defined>
    <meta:user-defined meta:name="DCTERMS.W3CDTF/DCTERMS.available">2022-03-08</meta:user-defined>
    <meta:user-defined meta:name="DCTERMS.W3CDTF/OVERHEIDop.jaargang">2022</meta:user-defined>
    <meta:user-defined meta:name="OVERHEIDop.publicationIssue">101306</meta:user-defined>
    <meta:user-defined meta:name="OVERHEIDop.GmbID/DC.identifier">gmb-2022-101306</meta:user-defined>
    <meta:user-defined meta:name="OVERHEIDop.versieInformatie"/>
  </office:meta>
</office:document-meta>
</file>