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muuropening t.b.v. de uitbreiding van de winkelruimte, Dullebakkersteeg 4 2312HP Leiden, Haarlemmerstraat 161 2312D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5833</text:p>
            <text:p text:style-name="common-al">Ingekomen: 15-12-2021 00:00</text:p>
            <text:p text:style-name="common-al">Datum besluit: 03-03-2022</text:p>
            <text:p text:style-name="common-al">Locatie: Dullebakkersteeg 4 2312HP Leiden, Haarlemmerstraat 161 2312DP Leiden</text:p>
            <text:p text:style-name="common-al">Projectomschrijving: vergroten muuropening t.b.v. de uitbreiding van de winkel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30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0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0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5833</meta:user-defined>
    <meta:user-defined meta:name="DCTERMS.abstract">vergroten muuropening t.b.v. de uitbreiding van de winkelruim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groten muuropening t.b.v. de uitbreiding van de winkelruimte, Dullebakkersteeg 4 2312HP Leiden, Haarlemmerstraat 161 2312DP Leiden</meta:user-defined>
    <meta:user-defined meta:name="DCTERMS.W3CDTF/DCTERMS.available">2022-03-17</meta:user-defined>
    <meta:user-defined meta:name="DCTERMS.W3CDTF/OVERHEIDop.jaargang">2022</meta:user-defined>
    <meta:user-defined meta:name="OVERHEIDop.publicationIssue">101304</meta:user-defined>
    <meta:user-defined meta:name="OVERHEIDop.GmbID/DC.identifier">gmb-2022-101304</meta:user-defined>
    <meta:user-defined meta:name="OVERHEIDop.versieInformatie"/>
  </office:meta>
</office:document-meta>
</file>