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15589) nabij Van Leeuwenstraat 71 tot en met 86 en 118 tot en met 133 Voorburg kappen tien thuja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10 gemeentebomen (Thuja's). Herplant: Nee.</text:p>
            <text:p text:style-name="common-al">
            <text:span text:style-name="nadrukvet">Datum bekendmaking besluit: </text:span>4 maart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130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0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0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15589) nabij Van Leeuwenstraat 71 tot en met 86 en 118 tot en met 133 Voorburg kappen tien thuja's</meta:user-defined>
    <meta:user-defined meta:name="DCTERMS.W3CDTF/DCTERMS.available">2022-03-08</meta:user-defined>
    <meta:user-defined meta:name="DCTERMS.W3CDTF/OVERHEIDop.jaargang">2022</meta:user-defined>
    <meta:user-defined meta:name="OVERHEIDop.externeBijlage">omgevingsvergunning geanonimiseerd|exb-2022-13482</meta:user-defined>
    <meta:user-defined meta:name="OVERHEIDop.externeBijlage">locatie te kappen bomen|exb-2022-13483</meta:user-defined>
    <meta:user-defined meta:name="OVERHEIDop.publicationIssue">101301</meta:user-defined>
    <meta:user-defined meta:name="OVERHEIDop.GmbID/DC.identifier">gmb-2022-101301</meta:user-defined>
    <meta:user-defined meta:name="OVERHEIDop.versieInformatie"/>
  </office:meta>
</office:document-meta>
</file>