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Strijbeekseweg 16A 4851S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45</text:p>
            <text:p text:style-name="common-al">Ontvangstdatum: 20-02-2022</text:p>
            <text:p text:style-name="common-al">Locatie: Strijbeekseweg 16A 4851SL Ulvenhout</text:p>
            <text:p text:style-name="common-al">Omschrijving: Drank- en Horecavergunning artikel 3 Alcoholwet</text:p>
            <text:p text:style-name="common-al">De burgemeester heeft een aanvraag ontvangen voor een nieuwe Drank- en Horecavergunning op Strijbeekseweg 16A 4851SL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0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0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4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Aanvraag nieuwe Drank- en Horecavergunning Strijbeekseweg 16A 4851SL Ulvenhou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00</meta:user-defined>
    <meta:user-defined meta:name="OVERHEIDop.GmbID/DC.identifier">gmb-2022-101300</meta:user-defined>
    <meta:user-defined meta:name="OVERHEIDop.versieInformatie"/>
  </office:meta>
</office:document-meta>
</file>