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Lieshoutse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donderdag 10 maart 2022 tot en met woensdag 20 april 2022, het ontwerpwijzigngsplan “Buitengebied; Lieshoutseweg 3” (NL.IMRO.0848.BPW830BUITENGEBIED-ON01) ter inzage ligt bij de balies in het gemeentehuis (tijdens openingstijden).</text:p>
            <text:p text:style-name="common-al">Het ontwerpwijzigingsplan is ook te raadplegen via de website van de gemeente, <text:a xlink:href="https://www.sonenbreugel.nl/bestemmingsplan-bekijken/" xlink:type="simple">www.sonenbreugel.nl / bestemmingsplan bekijken</text:a> of direct via <text:a xlink:href="http://www.ruimtelijkeplannen.nl" xlink:type="simple">www.ruimtelijkeplannen.nl</text:a>.</text:p>
            <text:p text:style-name="common-al">Het ontwerpwijzigingsplan heeft betrekking op het splitsen van de langgevelboerderij woning aan de Lieshoutseweg 3.</text:p>
            <text:p text:style-name="common-al">Gedurende de termijn van terinzagelegging kan een ieder zijn of haar zienswijze met betrekking tot het ontwerpwijzigingsplan kenbaar maken. Schriftelijke zienswijzen dienen te worden gericht aan de gemeenteraad van Son en Breugel, Postbus 8, 5690 AA te Son en Breugel onder vermelding van “Zienswijze ontwerpwijzigingsplan Buitengebied; Lieshoutseweg 3”. </text:p>
            <text:p text:style-name="common-al">Indien u mondeling uw zienswijze kenbaar wilt maken, dient u vóór het einde van de periode van terinzagelegging, een afspraak te maken met een medewerker van het team Ruimte, Economie en Duurzaamheid, via T 0499-4914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129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9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9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Son en Breugel</meta:user-defined>
    <meta:user-defined meta:name="OVERHEID.Informatietype/DC.type">officiële publicatie</meta:user-defined>
    <meta:user-defined meta:name="OVERHEIDop.Rubriek/DC.type">ruimtelijk plan of omgevingsdocument</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imtelijkplan/OVERHEIDop.bekendmakingBetreffendePlan">NL.IMRO.0848.BPW830BUITENGEBIED-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uitengebied; Lieshoutseweg 3”</meta:user-defined>
    <meta:user-defined meta:name="DCTERMS.W3CDTF/DCTERMS.available">2022-03-09</meta:user-defined>
    <meta:user-defined meta:name="DCTERMS.W3CDTF/OVERHEIDop.jaargang">2022</meta:user-defined>
    <meta:user-defined meta:name="OVERHEIDop.publicationIssue">101299</meta:user-defined>
    <meta:user-defined meta:name="OVERHEIDop.GmbID/DC.identifier">gmb-2022-101299</meta:user-defined>
    <meta:user-defined meta:name="OVERHEIDop.versieInformatie"/>
  </office:meta>
</office:document-meta>
</file>