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zakelijke inhoud anterieure overeenkomst Rooijseweg 61</text:p>
      <text:section text:name="regeling_id1-3-2" text:style-name="regeling">
        <text:section text:name="aanhef_id1-3-2-1" text:style-name="aanhef">
          <text:section text:name="preambule_id1-3-2-1-1" text:style-name="preambule">
            <text:p text:style-name="al">Burgemeester en wethouders maken bekend dat de gemeente Son en Breugel een anterieure overeenkomst zoals bedoeld in artikel 6.24 Wet ruimtelijke ordening (Wro) is aangegaan met initiatiefnemer. De overeenkomst heeft betrekking op het omzetten van de agrarische bestemming naar de bestemming wonen. Daarbij wordt het bouwvlak verkleint, stallen gesloopt en de voormalige bedrijfswoning een burgerwoning.</text:p>
            <text:list text:style-name="id1-3-2-1-1-2">
              <text:list-item text:style-override="id1-3-2-1-1-2-1">
                <text:number>1.</text:number>
                <text:p text:style-name="al">De gemeente neemt de inspanningsverplichting op zich om een wijzigingsplan in procedure te brengen.</text:p>
              </text:list-item>
              <text:list-item text:style-override="id1-3-2-1-1-2-2">
                <text:number>2.</text:number>
                <text:p text:style-name="al">Initiatiefnemer verplicht zich om een bijdrage te leveren aan de kosten die de gemeente moet maken in verband met de ambtelijke uren, advieskosten en mogelijke planschade. </text:p>
              </text:list-item>
              <text:list-item text:style-override="id1-3-2-1-1-2-3">
                <text:number>3.</text:number>
                <text:p text:style-name="al">De aanleg van de landschappelijk inpassing.</text:p>
              </text:list-item>
              <text:list-item text:style-override="id1-3-2-1-1-2-4">
                <text:number>4.</text:number>
                <text:p text:style-name="al">De sloop van de overtollige bedrijfsbebouwing.</text:p>
              </text:list-item>
            </text:list>
            <text:p text:style-name="al">Tegen de gesloten overeenkomst kunnen geen zienswijzen of bezwaren worden ingedie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0129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29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5/xml/MC-DRP-OverigeInformatie-Web-CB.xml</meta:user-defined>
    <meta:user-defined meta:name="OVERHEID.Gemeente/DC.creator">Son en Breugel</meta:user-defined>
    <meta:user-defined meta:name="OVERHEID.Informatietype/DC.type">officiële publicatie</meta:user-defined>
    <meta:user-defined meta:name="OVERHEIDop.Rubriek/DC.type">overige overheidsinformatie</meta:user-defined>
    <meta:user-defined meta:name="OVERHEID.Gemeente/OVERHEID.authority">Son en Breugel</meta:user-defined>
    <meta:user-defined meta:name="OVERHEID.Gemeente/DCTERMS.publisher">Son en Breug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Rooijseweg 61</meta:user-defined>
    <meta:user-defined meta:name="DCTERMS.W3CDTF/DCTERMS.available">2022-03-09</meta:user-defined>
    <meta:user-defined meta:name="DCTERMS.W3CDTF/OVERHEIDop.jaargang">2022</meta:user-defined>
    <meta:user-defined meta:name="OVERHEIDop.publicationIssue">101293</meta:user-defined>
    <meta:user-defined meta:name="OVERHEIDop.GmbID/DC.identifier">gmb-2022-101293</meta:user-defined>
    <meta:user-defined meta:name="OVERHEIDop.versieInformatie"/>
  </office:meta>
</office:document-meta>
</file>