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klein evenement Buitenspeeldag op 8 juni 2022 aan Arthur van Schendellaan 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7031, Arthur van Schendellaan 53, het melden van een klein evenement Buitenspeeldag op 8 juni 2022 (ontvangen 02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2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7031</meta:user-defined>
    <dc:language>nl</dc:language>
    <meta:user-defined meta:name="OVERHEIDop.locatietype/OVERHEIDop.gebiedsmarkering">Adres</meta:user-defined>
    <meta:user-defined meta:name="DC.title">Aanvraag vergunning voor het melden van een klein evenement Buitenspeeldag op 8 juni 2022 aan Arthur van Schendellaan 53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92</meta:user-defined>
    <meta:user-defined meta:name="OVERHEIDop.GmbID/DC.identifier">gmb-2022-101292</meta:user-defined>
    <meta:user-defined meta:name="OVERHEIDop.versieInformatie"/>
  </office:meta>
</office:document-meta>
</file>