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n - Gecoördineerde besluitvorming Mary Zeldenrust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21 heeft de gemeenteraad de gecoördineerde besluiten Mary Zeldenrustweg 18 vastgesteld. Concreet gaat het om de volgende besluiten:</text:p>
            <text:p text:style-name="common-al">- Ongewijzigd vastgesteld bestemmingsplan Mary Zeldenrustweg 18, met kenmerk NL.IMRO. 0546.BP00159-0201 en besluitdatum 21 december 2021;</text:p>
            <text:p text:style-name="common-al">- Omgevingsvergunning project Mary Zeldenrustweg 18 voor het realiseren van 16 appartementen (woon-zorgwoningen) (activiteit bouwen van een bouwwerk) en het aanleggen van een in- en uitrit (activiteit Maken of wijzigen van een inrit) op de locatie Mary Zeldenrustweg 18 te Leiden, met kenmerk Z/20/3206305 / 4706099 OLO en besluitdatum 21 december 2021.</text:p>
            <text:p text:style-name="tussenkopcur">Toelichting</text:p>
            <text:p text:style-name="common-al">Het plan is om op de locatie Mary Zeldenrustweg 18-18a in de Stevenshof een gebouw neer te zetten, waarin 16 jongvolwassen autistische jongeren met een laag IQ of andere beperking, met begeleiding, kunnen wonen. Stichting Puzzelstuk realiseert dit plan samen met woningcorporatie De Sleutels en zorgverlener ASVZ </text:p>
            <text:p text:style-name="tussenkopcur">Inzage</text:p>
            <text:p text:style-name="common-al">Het vastgestelde bestemmingsplan Mary Zeldenrustweg en de omgevingsvergunning kunnen van <text:span text:style-name="nadrukvet">vrijdag 7 januari tot en met vrijdag 18 februari 2022</text:span> op afspraak worden ingezien in het Stadskantoor, Bargelaan 190. U kunt voor een afspraak bellen naar <text:span text:style-name="nadrukvet">14 071</text:span> (Leiden, keuze 4).</text:p>
            <text:p text:style-name="common-al">Het bestemmingsplan is digitaal raadpleegbaar via de landelijke website <text:a xlink:href="http://www.ruimtelijkeplannen.nl" xlink:type="simple">www.ruimtelijkeplannen.nl</text:a> (plannummer NL.IMRO. 0546.BP00159-0201). De omgevingsvergunning met bijbehorende stukken kunt u per mail opvragen: publicatiesomgevingsvergunningen@leiden.nl.</text:p>
            <text:p text:style-name="tussenkopcur">Beroep instellen</text:p>
            <text:p text:style-name="common-al">De beroepstermijn loopt van <text:span text:style-name="nadrukvet">vrijdag 7 januari 2022 tot en met vrijdag 18 februari 2022</text:span>. In deze periode kan iedereen die een zienswijze heeft ingediend beroep instellen tegen de gecoördineerde besluiten. Verder staat beroep open voor belanghebbenden die geen zienswijzen hebben ingediend. De gecoördineerde besluiten worden in beroep als één besluit aangemerkt. Het beroep moet worden gericht aan de Afdeling bestuursrechtspraak van de Raad van State, postbus 20019, 2500 EA Den Haag.</text:p>
            <text:p text:style-name="tussenkopcur">Inwerkingtreding</text:p>
            <text:p text:style-name="common-al">De gecoördineerde besluiten treden in werking daags na afloop van de beroepstermijn. Het instellen van een beroepschrift heeft geen schorsende werking. Belanghebbenden, die beroep hebben ingesteld, alsook iedereen die een zienswijze heeft ingediend en vervolgens beroep heeft ingesteld, kunnen ook verzoeken om een voorlopige voorziening. Als binnen de beroepstermijn tevens een verzoek om voorlopige voorziening is ingediend bij de voorzitter van de Afdeling bestuursrechtspraak van de Raad van State, treden de gecoördineerde besluiten niet in werking voordat er op het verzoek is beslist.</text:p>
            <text:p text:style-name="tussenkopcur">Informatie</text:p>
            <text:p text:style-name="last-al">Nadere informatie bij het servicepunt Bouwen en Wonen, Bargelaan 190 te Leiden. U kunt de gemeente Leiden bereiken via tel. <text:span text:style-name="nadrukvet">14 071</text:span> (Leiden, keuze 4 - ma t/m vr 9.00-17.00 uur) of via <text:a xlink:href="http://www.leiden.nl/contact" xlink:type="simple">www.leiden.nl/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2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59-0201</meta:user-defined>
    <meta:user-defined meta:name="OVERHEIDop.Plansoort/OVERHEIDop.plansoort">bestemmings- of omgevingsplan</meta:user-defined>
    <dc:language>nl</dc:language>
    <meta:user-defined meta:name="OVERHEIDop.locatietype/OVERHEIDop.gebiedsmarkering">Adres</meta:user-defined>
    <meta:user-defined meta:name="DC.title">Gemeente Leiden - Gecoördineerde besluitvorming Mary Zeldenrustweg 18</meta:user-defined>
    <meta:user-defined meta:name="DCTERMS.W3CDTF/DCTERMS.available">2022-01-07</meta:user-defined>
    <meta:user-defined meta:name="DCTERMS.W3CDTF/OVERHEIDop.jaargang">2022</meta:user-defined>
    <meta:user-defined meta:name="OVERHEIDop.publicationIssue">10129</meta:user-defined>
    <meta:user-defined meta:name="OVERHEIDop.GmbID/DC.identifier">gmb-2022-10129</meta:user-defined>
    <meta:user-defined meta:name="OVERHEIDop.versieInformatie"/>
  </office:meta>
</office:document-meta>
</file>