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Hofstraat 1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14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147</text:p>
            <text:p text:style-name="common-al">Omschrijving: wijzigen gebruik van het pand tbv kamerverhuur </text:p>
            <text:p text:style-name="common-al">Adres:  Hofstraat 131</text:p>
            <text:p text:style-name="common-al">Datum beslissing: 2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8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147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Hofstraat 131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84</meta:user-defined>
    <meta:user-defined meta:name="OVERHEIDop.GmbID/DC.identifier">gmb-2022-101284</meta:user-defined>
    <meta:user-defined meta:name="OVERHEIDop.versieInformatie"/>
  </office:meta>
</office:document-meta>
</file>