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msterdam Open Canoepolo tournament op 11 t/m 12 juni 2022 aan Amsteldijk-Zuid 2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3646, Amsteldijk-Zuid 253, aanvraag evenementenvergunning Amsterdam Open Canoepolo tournament van 11 t/m 12 juni 2022 (ontvangen 20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28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23646</meta:user-defined>
    <dc:language>nl</dc:language>
    <meta:user-defined meta:name="OVERHEIDop.locatietype/OVERHEIDop.gebiedsmarkering">Adres</meta:user-defined>
    <meta:user-defined meta:name="DC.title">Aanvraag vergunning voor Amsterdam Open Canoepolo tournament op 11 t/m 12 juni 2022 aan Amsteldijk-Zuid 253 te Uithoor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282</meta:user-defined>
    <meta:user-defined meta:name="OVERHEIDop.GmbID/DC.identifier">gmb-2022-101282</meta:user-defined>
    <meta:user-defined meta:name="OVERHEIDop.versieInformatie"/>
  </office:meta>
</office:document-meta>
</file>