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garagedeuren, Lange Akker 81 4847KL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7094</text:p>
            <text:p text:style-name="common-al">Verzenddatum besluit: 04-03-2022</text:p>
            <text:p text:style-name="common-al">Locatie: Lange Akker 81 4847KL Teteringen, District Oost Breda</text:p>
            <text:p text:style-name="common-al">Projectomschrijving: het plaatsen van garagedeu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2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94</meta:user-defined>
    <meta:user-defined meta:name="DCTERMS.abstract">het plaatsen van garagedeuren</meta:user-defined>
    <dc:language>nl</dc:language>
    <meta:user-defined meta:name="OVERHEIDop.locatietype/OVERHEIDop.gebiedsmarkering">Punt</meta:user-defined>
    <meta:user-defined meta:name="DC.title">Vergunningsvrije omgevingsvergunning, het plaatsen van garagedeuren, Lange Akker 81 4847KL Teteringen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81</meta:user-defined>
    <meta:user-defined meta:name="OVERHEIDop.GmbID/DC.identifier">gmb-2022-101281</meta:user-defined>
    <meta:user-defined meta:name="OVERHEIDop.versieInformatie"/>
  </office:meta>
</office:document-meta>
</file>