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bekendmaking.  Gedeeltelijke herziening besluit op aanvraag omgevingsvergunning, Boulevard Barnaart 59e, vanwege wijziging voorschriften, verzonden 03 maart 2022,  ODIJ-Z-20-0868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gedeeltelijk herzien.</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27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bekendmaking.  Gedeeltelijke herziening besluit op aanvraag omgevingsvergunning, Boulevard Barnaart 59e, vanwege wijziging voorschriften, verzonden 03 maart 2022,  ODIJ-Z-20-086801.</meta:user-defined>
    <meta:user-defined meta:name="DCTERMS.W3CDTF/DCTERMS.available">2022-03-10</meta:user-defined>
    <meta:user-defined meta:name="DCTERMS.W3CDTF/OVERHEIDop.jaargang">2022</meta:user-defined>
    <meta:user-defined meta:name="OVERHEIDop.publicationIssue">101278</meta:user-defined>
    <meta:user-defined meta:name="OVERHEIDop.GmbID/DC.identifier">gmb-2022-101278</meta:user-defined>
    <meta:user-defined meta:name="OVERHEIDop.versieInformatie"/>
  </office:meta>
</office:document-meta>
</file>