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van kantoor naar wonen (verlenging vergunning), Opaalstraat 3 2332TA Leiden, [LDN01B01398]Straatnaam Leiden B 13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6440</text:p>
            <text:p text:style-name="common-al">Ingekomen: 14-01-2022 00:00</text:p>
            <text:p text:style-name="common-al">Datum besluit: 03-03-2022</text:p>
            <text:p text:style-name="common-al">Locatie: Opaalstraat 3 2332TA Leiden, [LDN01B01398]Straatnaam Leiden B 1398</text:p>
            <text:p text:style-name="common-al">Projectomschrijving: wijzigen gebruik van kantoor naar wonen (verlenging 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2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46440</meta:user-defined>
    <meta:user-defined meta:name="DCTERMS.abstract">wijzigen gebruik van kantoor naar wonen (verlenging vergunning)</meta:user-defined>
    <dc:language>nl</dc:language>
    <meta:user-defined meta:name="OVERHEIDop.locatietype/OVERHEIDop.gebiedsmarkering">Punt</meta:user-defined>
    <meta:user-defined meta:name="DC.title">Verleende omgevingsvergunning, wijzigen gebruik van kantoor naar wonen (verlenging vergunning), Opaalstraat 3 2332TA Leiden, [LDN01B01398]Straatnaam Leiden B 1398</meta:user-defined>
    <meta:user-defined meta:name="DCTERMS.W3CDTF/DCTERMS.available">2022-03-17</meta:user-defined>
    <meta:user-defined meta:name="DCTERMS.W3CDTF/OVERHEIDop.jaargang">2022</meta:user-defined>
    <meta:user-defined meta:name="OVERHEIDop.externeBijlage">LEIDEN_202201_GFO_ZAKEN_789119_6655093_16421550...|exb-2022-13479</meta:user-defined>
    <meta:user-defined meta:name="OVERHEIDop.publicationIssue">101273</meta:user-defined>
    <meta:user-defined meta:name="OVERHEIDop.GmbID/DC.identifier">gmb-2022-101273</meta:user-defined>
    <meta:user-defined meta:name="OVERHEIDop.versieInformatie"/>
  </office:meta>
</office:document-meta>
</file>