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Koemweg 11 7475CD Markelo, zaaknummer 0000228933, het bouwen van een schuur met overkapping, datum besluit 04-03-2022.</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Inzien beschikking</text:p>
            <text:p text:style-name="common-al">Bovenstaande beschikking is kort en kernachtig omschreven. Als u een volledig beeld wilt krijgen van de beschikking kunt u de beschikking met bijbehorende tekeningen inzien bij de publieksbalie in het stadhuis. De beschikking en de daarbij behorende stukken liggen gedurende de bezwaarperiode ter inzage. Eventueel kunt u hiervoor een telefonische afspraak maken via (0547) 85 85 85.</text:p>
            <text:p text:style-name="common-al"> </text:p>
            <text:p text:style-name="common-al">Bezwaarmogelijkheid</text:p>
            <text:p text:style-name="common-al">Het indienen van een bezwaarschrift of beroepschrift betekent niet dat er geen gebruik kan worden gemaakt van de verleende beschikking. De vergunninghouder mag dus direct na genoemde beschikkingsdatum het vergunde plan uitvoeren.</text:p>
            <text:p text:style-name="common-al"> </text:p>
            <text:p text:style-name="common-al">Voorlopige voorziening</text:p>
            <text:p text:style-name="last-al">Een omgevingsvergunning die betrekking heeft op slopen, kappen, het wijzigen van een monument of het uitvoeren van een werk (geen bouwwerk) treedt in werking op het moment dat de termijn voor het indienen van een bezwaarschrift is verstreken. Een omgevingsvergunning eerste fase kan pas gebruikt worden op het moment dat de omgevingsvergunning tweede fase is verleend. 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101271</text:span><text:line-break/><text:date style:data-style-name="dag" text:fixed="true" text:date-value="2022-03-08"/><text:line-break/><text:date style:data-style-name="jaar" text:fixed="true" text:date-value="2022-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1271</text:span><text:date style:data-style-name="nicedate" text:fixed="true" text:date-value="2022-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1271</text:span><text:date style:data-style-name="nicedate" text:fixed="true" text:date-value="2022-03-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Hof van Twente</meta:user-defined>
    <meta:user-defined meta:name="OVERHEIDop.Rubriek/DC.type">omgevingsvergunning</meta:user-defined>
    <meta:user-defined meta:name="OVERHEID.Informatietype/DC.type">officiële publicatie</meta:user-defined>
    <meta:user-defined meta:name="OVERHEID.Gemeente/DCTERMS.publisher">Hof van Twente</meta:user-defined>
    <meta:user-defined meta:name="OVERHEID.Gemeente/OVERHEID.authority">Hof van Twent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000228933</meta:user-defined>
    <meta:user-defined meta:name="DCTERMS.abstract">het bouwen van een schuur met overkapping</meta:user-defined>
    <dc:language>nl</dc:language>
    <meta:user-defined meta:name="OVERHEIDop.locatietype/OVERHEIDop.gebiedsmarkering">Punt</meta:user-defined>
    <meta:user-defined meta:name="DC.title">Verleende omgevingsvergunning reguliere procedure, Koemweg 11 7475CD Markelo, zaaknummer 0000228933, het bouwen van een schuur met overkapping, datum besluit 04-03-2022.</meta:user-defined>
    <meta:user-defined meta:name="DCTERMS.W3CDTF/DCTERMS.available">2022-03-08</meta:user-defined>
    <meta:user-defined meta:name="DCTERMS.W3CDTF/OVERHEIDop.jaargang">2022</meta:user-defined>
    <meta:user-defined meta:name="OVERHEIDop.publicationIssue">101271</meta:user-defined>
    <meta:user-defined meta:name="OVERHEIDop.GmbID/DC.identifier">gmb-2022-101271</meta:user-defined>
    <meta:user-defined meta:name="OVERHEIDop.versieInformatie"/>
  </office:meta>
</office:document-meta>
</file>