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tbv creëren 3 appartementen aan Franciscus Sonniusstraat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83</text:p>
            <text:p text:style-name="common-al">Omschrijving: intern verbouwen tbv creëren 3 appartementen</text:p>
            <text:p text:style-name="common-al">Adres:  Franciscus Sonniusstraat 15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283</meta:user-defined>
    <meta:user-defined meta:name="DCTERMS.abstract">intern verbouwen tbv creëren 3 appartementen</meta:user-defined>
    <dc:language>nl</dc:language>
    <meta:user-defined meta:name="OVERHEIDop.locatietype/OVERHEIDop.gebiedsmarkering">Adres</meta:user-defined>
    <meta:user-defined meta:name="DC.title">Toestemming voor het intern verbouwen tbv creëren 3 appartementen aan Franciscus Sonniusstraat 1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68</meta:user-defined>
    <meta:user-defined meta:name="OVERHEIDop.GmbID/DC.identifier">gmb-2022-101268</meta:user-defined>
    <meta:user-defined meta:name="OVERHEIDop.versieInformatie"/>
  </office:meta>
</office:document-meta>
</file>