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"OWSome Bikers Midwinter Jagermeister Moddertoch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89362022</text:p>
            <text:p text:style-name="common-al">Verzenddatum besluit: 01-03-2022</text:p>
            <text:p text:style-name="common-al">Locatie: Wethouder W.A. Boerkampweg 28 8121DB Olst</text:p>
            <text:p text:style-name="common-al">Projectomschrijving: 19-03-2022 Evenementenvergunning "OWSome Bikers Midwinter Jagermeister Moddertocht" OWSome Bikers Wielervereniging IJsselland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126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73ESUITE89362022</meta:user-defined>
    <meta:user-defined meta:name="DCTERMS.abstract">2022-03-19 Evenementenvergunning "OWSome Bikers Midwinter Jagermeister Moddertocht" OWSome Bikers Wielervereniging IJsselland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 "OWSome Bikers Midwinter Jagermeister Moddertocht"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61</meta:user-defined>
    <meta:user-defined meta:name="OVERHEIDop.GmbID/DC.identifier">gmb-2022-101261</meta:user-defined>
    <meta:user-defined meta:name="OVERHEIDop.versieInformatie"/>
  </office:meta>
</office:document-meta>
</file>