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huidige pergola, veranderen plat dak naar schuin dak en bouwen van een tweede pergola aan Grasperk 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7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72</text:p>
            <text:p text:style-name="common-al">Omschrijving: renoveren huidige pergola , veranderen plat dak naar schuin dak en bouwen van een tweede pergola </text:p>
            <text:p text:style-name="common-al">Adres:  Grasperk 16</text:p>
            <text:p text:style-name="common-al">Datum beslissing: 28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25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5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5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7372</meta:user-defined>
    <meta:user-defined meta:name="DCTERMS.abstract">renoveren huidige pergola , veranderen plat dak naar schuin dak en bouwen van een tweede pergola </meta:user-defined>
    <dc:language>nl</dc:language>
    <meta:user-defined meta:name="OVERHEIDop.locatietype/OVERHEIDop.gebiedsmarkering">Adres</meta:user-defined>
    <meta:user-defined meta:name="DC.title">Toestemming voor het renoveren huidige pergola, veranderen plat dak naar schuin dak en bouwen van een tweede pergola aan Grasperk 16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56</meta:user-defined>
    <meta:user-defined meta:name="OVERHEIDop.GmbID/DC.identifier">gmb-2022-101256</meta:user-defined>
    <meta:user-defined meta:name="OVERHEIDop.versieInformatie"/>
  </office:meta>
</office:document-meta>
</file>