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bestaande dakkapel en plaatsen van een nieuwe dakkapel aan Alard Du Hamelstraat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64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642</text:p>
            <text:p text:style-name="common-al">Omschrijving: verwijderen van bestaande dakkapel en plaatsen van een nieuwe dakkapel</text:p>
            <text:p text:style-name="common-al">Adres:  Alard Du Hamelstraat 4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4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42</meta:user-defined>
    <meta:user-defined meta:name="DCTERMS.abstract">verwijderen van bestaande dakkapel en plaatsen van een nieuwe dakkapel</meta:user-defined>
    <dc:language>nl</dc:language>
    <meta:user-defined meta:name="OVERHEIDop.locatietype/OVERHEIDop.gebiedsmarkering">Adres</meta:user-defined>
    <meta:user-defined meta:name="DC.title">Toestemming voor het verwijderen van bestaande dakkapel en plaatsen van een nieuwe dakkapel aan Alard Du Hamelstraat 4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49</meta:user-defined>
    <meta:user-defined meta:name="OVERHEIDop.GmbID/DC.identifier">gmb-2022-101249</meta:user-defined>
    <meta:user-defined meta:name="OVERHEIDop.versieInformatie"/>
  </office:meta>
</office:document-meta>
</file>