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vergunning V20/42842 inz verbouwen van het pand aan Nieuwstraat 2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112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112</text:p>
            <text:p text:style-name="common-al">Omschrijving: wijzigen van vergunning V20/42842 inz verbouwen van het pand</text:p>
            <text:p text:style-name="common-al">Adres:  Nieuwstraat 20</text:p>
            <text:p text:style-name="common-al">Datum beslissing: 28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243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4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4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21/47112</meta:user-defined>
    <meta:user-defined meta:name="DCTERMS.abstract">wijzigen van vergunning V20/42842 inz verbouwen van het pand</meta:user-defined>
    <dc:language>nl</dc:language>
    <meta:user-defined meta:name="OVERHEIDop.locatietype/OVERHEIDop.gebiedsmarkering">Adres</meta:user-defined>
    <meta:user-defined meta:name="DC.title">Toestemming voor het wijzigen van vergunning V20/42842 inz verbouwen van het pand aan Nieuwstraat 20 te Eindhov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243</meta:user-defined>
    <meta:user-defined meta:name="OVERHEIDop.GmbID/DC.identifier">gmb-2022-101243</meta:user-defined>
    <meta:user-defined meta:name="OVERHEIDop.versieInformatie"/>
  </office:meta>
</office:document-meta>
</file>