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mbrandtlaan 5 6021 J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 maart 2022 een besluit genomen op de aanvraag voor een omgevingsvergunning met zaaknummer 2021-186904.</text:p>
            <text:p text:style-name="common-al">De zaak betreft locatie Rembrandtlaan 5 6021 JN Budel en heeft de omschrijving "slopen van een gedeelte van het woonhuis op het perceel Rembrandtlaan 5 in Budel". De vergunning is verleend.</text:p>
            <text:p text:style-name="common-al">Het besluit betreft de volgende onderdelen:</text:p>
            <text:p text:style-name="common-al">Sloop</text:p>
            <text:p text:style-name="common-al">bestemmingsplan.</text:p>
            <text:p text:style-name="common-al">Indien u belanghebbende kunt u bezwaar maken tegen dit besluit.</text:p>
            <text:p text:style-name="common-al">De termijn voor het indienen van een bezwaar start op 2 maart 2022 en duurt 6 weken, tot en met 13 april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123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3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3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86904</meta:user-defined>
    <meta:user-defined meta:name="DCTERMS.abstract">duisters sloopvergunning</meta:user-defined>
    <dc:language>nl</dc:language>
    <meta:user-defined meta:name="OVERHEIDop.locatietype/OVERHEIDop.gebiedsmarkering">Punt</meta:user-defined>
    <meta:user-defined meta:name="DC.title">Besluit aanvraag omgevingsvergunning Rembrandtlaan 5 6021 JN Bud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39</meta:user-defined>
    <meta:user-defined meta:name="OVERHEIDop.GmbID/DC.identifier">gmb-2022-101239</meta:user-defined>
    <meta:user-defined meta:name="OVERHEIDop.versieInformatie"/>
  </office:meta>
</office:document-meta>
</file>