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inrichten van een bouwplaats, Jan Brunnekreeft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Brunnekreeftstraat Oisterwijk</text:span>, het inrichten van een bouwplaats. Dossiernummer 2022-0004, ingediend op 03-01-2022 (Activiteit;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inrichten van een bouwplaats, Jan Brunnekreeftstraat Oisterwijk</meta:user-defined>
    <meta:user-defined meta:name="DCTERMS.W3CDTF/DCTERMS.available">2022-01-12</meta:user-defined>
    <meta:user-defined meta:name="DCTERMS.W3CDTF/OVERHEIDop.jaargang">2022</meta:user-defined>
    <meta:user-defined meta:name="OVERHEIDop.publicationIssue">10123</meta:user-defined>
    <meta:user-defined meta:name="OVERHEIDop.GmbID/DC.identifier">gmb-2022-10123</meta:user-defined>
    <meta:user-defined meta:name="OVERHEIDop.versieInformatie"/>
  </office:meta>
</office:document-meta>
</file>