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LEKKERBEETJENLAAN 1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Lekkerbeetjenlaan 15 Vught, verbouwen van de woning en plaatsen van een erfafscheiding, dakkapellen en zonnepanelen, OV2021133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122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2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2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LEKKERBEETJENLAAN 15 VUGH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229</meta:user-defined>
    <meta:user-defined meta:name="OVERHEIDop.GmbID/DC.identifier">gmb-2022-101229</meta:user-defined>
    <meta:user-defined meta:name="OVERHEIDop.versieInformatie"/>
  </office:meta>
</office:document-meta>
</file>