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gebruik woning naar kamerverhuur aan Botstraat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8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85</text:p>
            <text:p text:style-name="common-al">Omschrijving: omzetten gebruik woning naar kamerverhuur </text:p>
            <text:p text:style-name="common-al">Adres:  Botstraat 2</text:p>
            <text:p text:style-name="common-al">Datum beslissing: 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2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2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2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985</meta:user-defined>
    <meta:user-defined meta:name="DCTERMS.abstract">omzetten gebruik woning naar kamerverhuur </meta:user-defined>
    <dc:language>nl</dc:language>
    <meta:user-defined meta:name="OVERHEIDop.locatietype/OVERHEIDop.gebiedsmarkering">Adres</meta:user-defined>
    <meta:user-defined meta:name="DC.title">Toestemming voor het omzetten gebruik woning naar kamerverhuur aan Botstraat 2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25</meta:user-defined>
    <meta:user-defined meta:name="OVERHEIDop.GmbID/DC.identifier">gmb-2022-101225</meta:user-defined>
    <meta:user-defined meta:name="OVERHEIDop.versieInformatie"/>
  </office:meta>
</office:document-meta>
</file>