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vrijstaande woning, De Dellen nabij 66 (kavel V5, De Dellen Surhuisterveen, plan 'Folkert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ellen nabij 66 (kavel V5, De Dellen Surhuisterveen, plan 'Folkerts'</text:p>
            <text:p text:style-name="common-al">Olo: 6786473</text:p>
            <text:p text:style-name="common-al">het bouwen van een vrijstaande woning</text:p>
            <text:p text:style-name="common-al">Datum ontvangst: 0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12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vrijstaande woning, De Dellen nabij 66 (kavel V5, De Dellen Surhuisterveen, plan 'Folkerts'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219</meta:user-defined>
    <meta:user-defined meta:name="OVERHEIDop.GmbID/DC.identifier">gmb-2022-101219</meta:user-defined>
    <meta:user-defined meta:name="OVERHEIDop.versieInformatie"/>
  </office:meta>
</office:document-meta>
</file>