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voorzijde van de woning aan Rode Kruislaan 13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70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870</text:p>
            <text:p text:style-name="common-al">Omschrijving: plaatsen van een dakkapel aan voorzijde van de woning </text:p>
            <text:p text:style-name="common-al">Adres:  Rode Kruislaan 135</text:p>
            <text:p text:style-name="common-al">Datum beslissing: 1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21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1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1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2/47870</meta:user-defined>
    <meta:user-defined meta:name="DCTERMS.abstract">plaatsen van een dakkapel aan voorzijde van de woning </meta:user-defined>
    <dc:language>nl</dc:language>
    <meta:user-defined meta:name="OVERHEIDop.locatietype/OVERHEIDop.gebiedsmarkering">Adres</meta:user-defined>
    <meta:user-defined meta:name="DC.title">Toestemming voor het plaatsen van een dakkapel aan voorzijde van de woning aan Rode Kruislaan 135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217</meta:user-defined>
    <meta:user-defined meta:name="OVERHEIDop.GmbID/DC.identifier">gmb-2022-101217</meta:user-defined>
    <meta:user-defined meta:name="OVERHEIDop.versieInformatie"/>
  </office:meta>
</office:document-meta>
</file>