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inrit bij een woning, Jacob Catsstraat 15 te Vleuten,  HZ_WABO-22-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15 te Vleuten</text:p>
            <text:p text:style-name="common-al">HZ_WABO-22-00996</text:p>
            <text:p text:style-name="common-al">Toelichting: het aanleggen van een inrit bij een woning</text:p>
            <text:p text:style-name="common-al">Datum besluit: 3 maart 2022</text:p>
            <text:p text:style-name="common-al">Startdatum bezwaartermijn: 5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inrit bij een woning, Jacob Catsstraat 15 te Vleuten,  HZ_WABO-22-00996</meta:user-defined>
    <meta:user-defined meta:name="DCTERMS.W3CDTF/DCTERMS.available">2022-03-08</meta:user-defined>
    <meta:user-defined meta:name="DCTERMS.W3CDTF/OVERHEIDop.jaargang">2022</meta:user-defined>
    <meta:user-defined meta:name="OVERHEIDop.externeBijlage">Publiceerbaar-A|exb-2022-13470</meta:user-defined>
    <meta:user-defined meta:name="OVERHEIDop.externeBijlage">Besluit omgevingsvergunning publiceerbaar|exb-2022-13471</meta:user-defined>
    <meta:user-defined meta:name="OVERHEIDop.publicationIssue">101213</meta:user-defined>
    <meta:user-defined meta:name="OVERHEIDop.GmbID/DC.identifier">gmb-2022-101213</meta:user-defined>
    <meta:user-defined meta:name="OVERHEIDop.versieInformatie"/>
  </office:meta>
</office:document-meta>
</file>