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2878, Oosterweg Noord 41, 1706A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2 besloten om de beslistermijn voor de aanvraag met zaaknummer 2021-002878 voor het uitbreiden van OBS de Helix fase 4 op locatie Oosterweg Noord 41, 1706AA te Heerhugowaard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121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1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1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osterweg Noord 41, 1706AA Heerhugowaard</meta:user-defined>
    <dc:language>nl</dc:language>
    <meta:user-defined meta:name="OVERHEIDop.locatietype/OVERHEIDop.gebiedsmarkering">Punt</meta:user-defined>
    <meta:user-defined meta:name="DC.title">Kennisgeving termijnverlenging 2021-002878, Oosterweg Noord 41, 1706AA Heerhugowaard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212</meta:user-defined>
    <meta:user-defined meta:name="OVERHEIDop.GmbID/DC.identifier">gmb-2022-101212</meta:user-defined>
    <meta:user-defined meta:name="OVERHEIDop.versieInformatie"/>
  </office:meta>
</office:document-meta>
</file>