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tteweg 17 te Haule</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omgevingsvergunning op de locatie Zwetteweg 17 te Haule. De aanvraag is geregistreerd onder zaaknummer OV-2022-1219. De aanvraag betreft:</text:p>
            <text:p text:style-name="common-al">kappen van een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121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1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1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tteweg 17 te Haule</meta:user-defined>
    <meta:user-defined meta:name="DCTERMS.W3CDTF/DCTERMS.available">2022-03-08</meta:user-defined>
    <meta:user-defined meta:name="DCTERMS.W3CDTF/OVERHEIDop.jaargang">2022</meta:user-defined>
    <meta:user-defined meta:name="OVERHEIDop.publicationIssue">101210</meta:user-defined>
    <meta:user-defined meta:name="OVERHEIDop.GmbID/DC.identifier">gmb-2022-101210</meta:user-defined>
    <meta:user-defined meta:name="OVERHEIDop.versieInformatie"/>
  </office:meta>
</office:document-meta>
</file>