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 Nieuwveenseweg 7 te Nieuwkoop - actualisatie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ieuwkoop een omgevingsvergunning onderdeel milieu (verandering) verleend aan autobedrijf J. Maas Nieuwkoop B.V. De inrichting is gelegen aan de Nieuwveenseweg 7 te Nieuwkoop.</text:p>
            <text:p text:style-name="common-al">De verandering gaat over de gedeeltelijke intrekking en ambtshalve actualisatie van de revisievergunning van 9 augustus 2011, met kenmerk 14458.</text:p>
            <text:p text:style-name="common-al">De omgevingsvergunning onderdeel milieu (verandering) is ten opzichte van het ontwerp niet gewijzigd. </text:p>
            <text:p text:style-name="common-al">
            <text:span text:style-name="nadrukvet">Stukken inzien</text:span>
          </text:p>
            <text:p text:style-name="common-al">De stukken liggen ter inzage tijdens de beroepstermijn van <text:span text:style-name="nadrukvet">donderdag 10 maart 2022 tot en met woensdag 20 april 2022</text:span> in het Klant Contact Centrum van de gemeente Nieuwkoop in Nieuwveen. Voor de openingstijden wordt verwezen naar de website van de gemeente.</text:p>
            <text:p text:style-name="common-al">
            <text:span text:style-name="nadrukvet">Beroep instellen</text:span>
          </text:p>
            <text:p text:style-name="common-al">Een dag nadat de beschikking ter inzage is gelegd, start de beroepstermijn van zes weken. Belanghebbenden en niet-belanghebbenden kunnen op grond van onderstaande beroep aantekenen tegen deze beschikking.</text:p>
            <text:p text:style-name="common-al">Naar aanleiding van de uitspraak van 4 mei 2021 (<text:a xlink:href="https://www.raadvanstate.nl/actueel/nieuws/@125241/202003081-1-r3/" xlink:type="simple">ECLI:NL:RVS:2021:953</text:a>) van de Afdeling bestuursrechtspraak van de Raad van State kunnen ook niet-belanghebbenden beroep aantekenen tegen deze beschikking. Hierbij betreft het niet-belanghebbenden die zienswijzen hebben ingediend tegen het ontwerpbesluit. </text:p>
            <text:p text:style-name="common-al">Tevens geldt gelet op grond van de uitspraak van de Afdeling bestuursrechtspraak van de Raad van State van 14 april 2021 (ECLI:NL:RVS:2021:786) dat een belanghebbende die geen zienswijze heeft ingediend tegen het ontwerpbesluit ook toegang heeft tot de bestuursrechter en beroep kan instellen tegen deze beschikking.</text:p>
            <text:p text:style-name="common-al">Gelet op bovenstaande kan er beroep worden aangetekend tegen deze beschikking.</text:p>
            <text:p text:style-name="common-al">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da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of eHerkenning). Kijk op bovengenoemde website voor de precieze voorwaarden. </text:p>
            <text:p text:style-name="common-al">Wij verzoeken u een afschrift van het verzoek om voorlopige voorziening toe te sturen aan: het college van burgemeester en wethouders van de gemeente Nieuwkoop, per adres Omgevingsdienst West-Holland, Postbus 159, 2300 AD Leiden. </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17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2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1751</meta:user-defined>
    <meta:user-defined meta:name="DCTERMS.abstract">de gedeeltelijke intrekking en ambtshalve actualisatie van de revisievergunning van 9 augustus 2011</meta:user-defined>
    <dc:language>nl</dc:language>
    <meta:user-defined meta:name="OVERHEIDop.locatietype/OVERHEIDop.gebiedsmarkering">Adres</meta:user-defined>
    <meta:user-defined meta:name="DC.title">Beschikking Wabo – Nieuwveenseweg 7 te Nieuwkoop - actualisatie revisievergunning</meta:user-defined>
    <meta:user-defined meta:name="DCTERMS.W3CDTF/DCTERMS.available">2022-03-09</meta:user-defined>
    <meta:user-defined meta:name="DCTERMS.W3CDTF/OVERHEIDop.jaargang">2022</meta:user-defined>
    <meta:user-defined meta:name="OVERHEIDop.publicationIssue">101209</meta:user-defined>
    <meta:user-defined meta:name="OVERHEIDop.GmbID/DC.identifier">gmb-2022-101209</meta:user-defined>
    <meta:user-defined meta:name="OVERHEIDop.versieInformatie"/>
  </office:meta>
</office:document-meta>
</file>