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revisie nieuwbouw (gebouwen A-D, Z) en brandvei); ; 0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revisie nieuwbouw (gebouwen A-D, Z) en brandveilig gebruik (gebouwen A-C, Z)Tergooi MC, toevoegen bouwdeel D.); {ZAAKID}; 3-3-2022; Status: Ingekomen, gemeente Hilversum</text:span>
          </text:p>
            <text:p text:style-name="common-al"/>
            <text:p text:style-name="common-al">Datum indiening aanvraag: 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2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visie nieuwbouw (gebouwen A-D, Z) en brandveilig gebruik (gebouwen A-C, Z)Tergooi MC, toevoegen bouwdeel D.</meta:user-defined>
    <dc:language>nl</dc:language>
    <meta:user-defined meta:name="OVERHEIDop.locatietype/OVERHEIDop.gebiedsmarkering">Punt</meta:user-defined>
    <meta:user-defined meta:name="DC.title">Van Riebeeckweg 212 (revisie nieuwbouw (gebouwen A-D, Z) en brandvei); ; 03-03-22; Aanvraag omgevingsvergunning</meta:user-defined>
    <meta:user-defined meta:name="DCTERMS.W3CDTF/DCTERMS.available">2022-03-08</meta:user-defined>
    <meta:user-defined meta:name="DCTERMS.W3CDTF/OVERHEIDop.jaargang">2022</meta:user-defined>
    <meta:user-defined meta:name="OVERHEIDop.publicationIssue">101207</meta:user-defined>
    <meta:user-defined meta:name="OVERHEIDop.GmbID/DC.identifier">gmb-2022-101207</meta:user-defined>
    <meta:user-defined meta:name="OVERHEIDop.versieInformatie"/>
  </office:meta>
</office:document-meta>
</file>