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2 zuileiken aan Amstelstraat 11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8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80</text:p>
            <text:p text:style-name="common-al">Omschrijving: verwijderen van 2 zuileiken</text:p>
            <text:p text:style-name="common-al">Adres:  Amstelstraat 112</text:p>
            <text:p text:style-name="common-al">Datum beslissing: 1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20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0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0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180</meta:user-defined>
    <meta:user-defined meta:name="DCTERMS.abstract">verwijderen van 2 zuileiken</meta:user-defined>
    <dc:language>nl</dc:language>
    <meta:user-defined meta:name="OVERHEIDop.locatietype/OVERHEIDop.gebiedsmarkering">Adres</meta:user-defined>
    <meta:user-defined meta:name="DC.title">Toestemming voor het verwijderen van 2 zuileiken aan Amstelstraat 112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00</meta:user-defined>
    <meta:user-defined meta:name="OVERHEIDop.GmbID/DC.identifier">gmb-2022-101200</meta:user-defined>
    <meta:user-defined meta:name="OVERHEIDop.versieInformatie"/>
  </office:meta>
</office:document-meta>
</file>