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tal en het veranderen van de inrichting op locatie Nieuwe Kreuleweg 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december 2021 heeft het college van burgemeester en wethouders van de gemeente Dalfsen een aanvraag ontvangen voor het bouwen van een stal en het veranderen van de inrichting op het perceel Nieuwe Kreuleweg 2 in Dalfsen. De aanvraag is geregistreerd onder zaaknummer Z/21/648330.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op locatie Nieuwe Kreuleweg 2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stal en het veranderen van de inrichting op locatie Nieuwe Kreuleweg 2 in Dalfsen</meta:user-defined>
    <meta:user-defined meta:name="DCTERMS.W3CDTF/DCTERMS.available">2022-01-04</meta:user-defined>
    <meta:user-defined meta:name="DCTERMS.W3CDTF/OVERHEIDop.jaargang">2022</meta:user-defined>
    <meta:user-defined meta:name="OVERHEIDop.publicationIssue">1012</meta:user-defined>
    <meta:user-defined meta:name="OVERHEIDop.GmbID/DC.identifier">gmb-2022-1012</meta:user-defined>
    <meta:user-defined meta:name="OVERHEIDop.versieInformatie"/>
  </office:meta>
</office:document-meta>
</file>