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voorzijde van de woning aan Maalakker 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79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796</text:p>
            <text:p text:style-name="common-al">Omschrijving: plaatsen dakkapel aan de voorzijde van de woning</text:p>
            <text:p text:style-name="common-al">Adres: Maalakker 6</text:p>
            <text:p text:style-name="common-al">Datum beslissing: 2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19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19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96</meta:user-defined>
    <meta:user-defined meta:name="DCTERMS.abstract">plaatsen dakkapel aan de voorzijde van de woning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Maalakker 6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197</meta:user-defined>
    <meta:user-defined meta:name="OVERHEIDop.GmbID/DC.identifier">gmb-2022-101197</meta:user-defined>
    <meta:user-defined meta:name="OVERHEIDop.versieInformatie"/>
  </office:meta>
</office:document-meta>
</file>