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Muziek aan het Plein, Assendorperplein (zaaknummer 247841-2021)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Muziek aan het Plein op <text:span text:style-name="nadrukvet">iedere 2e zondag van de maand</text:span><text:span text:style-name="nadrukvet">april t/m oktober</text:span>, locatie <text:span text:style-name="nadrukvet">Assendorperplein.</text:span><text:span text:style-name="nadrukvet"/><text:span text:style-name="nadrukvet"/></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1196</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196</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196</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Muziek aan het Plein, Assendorperplein (zaaknummer 247841-2021)</meta:user-defined>
    <meta:user-defined meta:name="DCTERMS.W3CDTF/DCTERMS.available">2022-03-08</meta:user-defined>
    <meta:user-defined meta:name="DCTERMS.W3CDTF/OVERHEIDop.jaargang">2022</meta:user-defined>
    <meta:user-defined meta:name="OVERHEIDop.publicationIssue">101196</meta:user-defined>
    <meta:user-defined meta:name="OVERHEIDop.GmbID/DC.identifier">gmb-2022-101196</meta:user-defined>
    <meta:user-defined meta:name="OVERHEIDop.versieInformatie"/>
  </office:meta>
</office:document-meta>
</file>